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sstraat 22 2011RX Haarlem, 0392-2024-0003903, het vervangen van het glas door vacuümglas ,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59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9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3903</meta:user-defined>
    <meta:user-defined meta:name="DCTERMS.abstract">het vervangen van het glas door vacuümgl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sstraat 22 2011RX Haarlem, 0392-2024-0003903, het vervangen van het glas door vacuümglas , verzonden 17-04-2024</meta:user-defined>
    <meta:user-defined meta:name="DCTERMS.W3CDTF/DCTERMS.available">2024-04-19</meta:user-defined>
    <meta:user-defined meta:name="DCTERMS.W3CDTF/OVERHEIDop.jaargang">2024</meta:user-defined>
    <meta:user-defined meta:name="OVERHEIDop.publicationIssue">173591</meta:user-defined>
    <meta:user-defined meta:name="OVERHEIDop.GmbID/DC.identifier">gmb-2024-173591</meta:user-defined>
    <meta:user-defined meta:name="OVERHEIDop.versieInformatie"/>
  </office:meta>
</office:document-meta>
</file>