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m de Zwijgerlaan 15, 3761C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besloten om de beslistermijn voor de aanvraag met zaaknummer 714371 voor een omgevingsvergunning voor het plaatsen van een dakkapel aan de voorzijde op locatie Willem de Zwijgerlaan 15, 3761CP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8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7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Willem de Zwijgerlaan 15, 3761CP Soest, plaatsen van een dakkapel aan de voorzijde</meta:user-defined>
    <meta:user-defined meta:name="DCTERMS.W3CDTF/DCTERMS.available">2024-04-19</meta:user-defined>
    <meta:user-defined meta:name="DCTERMS.W3CDTF/OVERHEIDop.jaargang">2024</meta:user-defined>
    <meta:user-defined meta:name="OVERHEIDop.publicationIssue">173587</meta:user-defined>
    <meta:user-defined meta:name="OVERHEIDop.GmbID/DC.identifier">gmb-2024-173587</meta:user-defined>
    <meta:user-defined meta:name="OVERHEIDop.versieInformatie"/>
  </office:meta>
</office:document-meta>
</file>