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volmacht en -machtiging aan de directeur van de rekenkamer metropool Amsterdam inzake de huur van kantoorruimte</text:p>
      <text:section text:name="regeling_id1-3-2" text:style-name="regeling">
        <text:section text:name="aanhef_id1-3-2-1" text:style-name="aanhef">
          <text:section text:name="preambule_id1-3-2-1-1" text:style-name="preambule">
            <text:p text:style-name="al">De gemeentesecretaris van de gemeente Amsterdam</text:p>
            <text:p text:style-name="al"/>
            <text:p text:style-name="al">Gelet op de artikelen 10:1 tot en met 10:12 van de Algemene wet bestuursrecht alsmede artikel 3, tweede lid, van het Algemene mandaatbesluit Amsterdam, </text:p>
            <text:p text:style-name="al"/>
            <text:p text:style-name="al">Overwegende:</text:p>
            <text:p text:style-name="al"/>
            <text:list text:style-name="id1-3-2-1-1-7">
              <text:list-item text:style-override="id1-3-2-1-1-7-1">
                <text:number>•</text:number>
                <text:p text:style-name="al">dat de directeur van de rekenkamer van de metropool Amsterdam geen ondermandaat, -volmacht en machtiging heeft om huurovereenkomsten aan te gaan of intentieverklaringen daartoe te ondertekenen;</text:p>
              </text:list-item>
              <text:list-item text:style-override="id1-3-2-1-1-7-2">
                <text:number>•</text:number>
                <text:p text:style-name="al">dat het voornemen bestaat een nieuwe overeenkomst aan te gaan voor de huur van de huidige kantoorruimte van de rekenkamer aan de Weesperstraat 105A;</text:p>
              </text:list-item>
              <text:list-item text:style-override="id1-3-2-1-1-7-3">
                <text:number>•</text:number>
                <text:p text:style-name="al">dat de gemeentesecretaris daartoe incidenteel een ondermandaat, -volmacht en -machtiging aan de directeur wil verlenen; </text:p>
              </text:list-item>
            </text:list>
            <text:p text:style-name="al">Brengt ter algemene kennis dat hij op 9 april 2024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 -volmacht en -machtiging te verlenen aan de directeur van de rekenkamer van de metropool Amsterdam voor het aangaan en ondertekenen van een eventuele intentieovereenkomst en de huurovereenkomst alsmede het verrichten van alle andere voorbereidende handelingen daarop voor de huur van de kantoorruimte aan de Weesperstraat 105A op de zesde verdieping in Amsterdam.</text:p>
              </text:list-item>
              <text:list-item text:style-override="id1-3-2-2-1-2-2">
                <text:number>2.</text:number>
                <text:p text:style-name="al">Te bepalen dat de directeur bij het ondertekenen van een eventuele intentieverklaring en het aangaan en ondertekenen van de huurovereenkomst op grond van dit ondermandaat, -volmacht en -machtigingbesluit duidelijk tot uitdrukking brengt dat wordt gehandeld namens het college.</text:p>
              </text:list-item>
              <text:list-item text:style-override="id1-3-2-2-1-2-3">
                <text:number>3.</text:number>
                <text:p text:style-name="al">Te bepalen dat dit besluit in werking treedt zodra de directeur met het ondermandaat, de ondervolmacht en ondermachtiging heeft ingestemd.</text:p>
              </text:list-item>
              <text:list-item text:style-override="id1-3-2-2-1-2-4">
                <text:number>4.</text:number>
                <text:p text:style-name="al">Te bepalen dat dit besluit wordt gepubliceerd in het Gemeenteblad.</text:p>
              </text:list-item>
            </text:list>
          </text:section>
        </text:section>
        <text:section text:name="regeling-sluiting_id1-3-2-3" text:style-name="regeling-sluiting">
          <text:section text:name="ondertekening_id1-3-2-3-1">
            <text:p><text:span text:style-name="functie">De gemeentesecretaris voornoemd,</text:span></text:p>
            <text:p><text:span text:style-name="functie">P.J.L.M.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source">Algemeen mandaatbesluit Amsterdam]|[https://lokaleregelgeving.overheid.nl/CVDR699830/5</meta:user-defined>
    <meta:user-defined meta:name="DCTERMS.alternative">Ondermandaat, -volmacht en -machtiging aan de directeur van de rekenkamer metropool Amsterdam inzake de huur van kantoorruimte</meta:user-defined>
    <dc:language>nl</dc:language>
    <meta:user-defined meta:name="OVERHEIDop.locatietype/OVERHEIDop.gebiedsmarkering">Gemeente</meta:user-defined>
    <meta:user-defined meta:name="DC.title">Ondermandaat, -volmacht en -machtiging aan de directeur van de rekenkamer metropool Amsterdam inzake de huur van kantoorruimte</meta:user-defined>
    <meta:user-defined meta:name="DCTERMS.W3CDTF/DCTERMS.available">2024-04-23</meta:user-defined>
    <meta:user-defined meta:name="DCTERMS.W3CDTF/OVERHEIDop.jaargang">2024</meta:user-defined>
    <meta:user-defined meta:name="OVERHEIDop.publicationIssue">173582</meta:user-defined>
    <meta:user-defined meta:name="OVERHEIDop.betreftRegeling">CVDR718810_1</meta:user-defined>
    <meta:user-defined meta:name="OVERHEIDop.GmbID/DC.identifier">gmb-2024-173582</meta:user-defined>
    <meta:user-defined meta:name="xs:date/OVERHEIDop.startdatum">2024-04-24</meta:user-defined>
    <meta:user-defined meta:name="OVERHEIDop.versieInformatie"/>
  </office:meta>
</office:document-meta>
</file>