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-04-2024 00:00 hebben wij een aanvraag ontvangen voor het houden van een evenement (Trekkerslep Markelo op 7 en 8 september 2024) op het adres Stationsweg 33 7475NM Markelo. Deze aanvraag staat ingeschreven onder zaaknummer 00006574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3578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578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57462</meta:user-defined>
    <meta:user-defined meta:name="DCTERMS.abstract">het houden van een evenement (Trekkerslep Markelo op 7 en 8 september 2024)</meta:user-defined>
    <dc:language>nl</dc:language>
    <meta:user-defined meta:name="OVERHEIDop.locatietype/OVERHEIDop.gebiedsmarkering">Punt</meta:user-defined>
    <meta:user-defined meta:name="DC.title">Op 15-04-2024 00:00 hebben wij een aanvraag ontvangen voor het houden van een evenement (Trekkerslep Markelo op 7 en 8 september 2024) op het adres Stationsweg 33 7475NM Markelo. Deze aanvraag staat ingeschreven onder zaaknummer 0000657462.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578</meta:user-defined>
    <meta:user-defined meta:name="OVERHEIDop.GmbID/DC.identifier">gmb-2024-173578</meta:user-defined>
    <meta:user-defined meta:name="OVERHEIDop.versieInformatie"/>
  </office:meta>
</office:document-meta>
</file>