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6, 7875 AD Exloo, het afwijken van regels in het omgevingsplan ten behoeve van het starten van een B&amp;B en een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7656</text:p>
            <text:p text:style-name="common-al">
            <text:span text:style-name="nadrukvet">Locatie:</text:span> Hoofdstraat 36 7875AD Exloo</text:p>
            <text:p text:style-name="common-al">
            <text:span text:style-name="nadrukvet">Projectomschrijving:</text:span> het afwijken van regels in het omgevingsplan ten behoeve van het starten van een B&amp;B en een recreatie appartement</text:p>
            <text:p text:style-name="common-al">
            <text:span text:style-name="nadrukvet">Datum ontvangst:</text:span> 16-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356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6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6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656</meta:user-defined>
    <meta:user-defined meta:name="DCTERMS.abstract">Hoofdstraat 36 te Exloo - Het afwijken van regels in het omgevingsplan ten behoeve van het starten van een B&amp;B en een recreatie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36, 7875 AD Exloo, het afwijken van regels in het omgevingsplan ten behoeve van het starten van een B&amp;B en een recreatie appartement</meta:user-defined>
    <meta:user-defined meta:name="DCTERMS.W3CDTF/DCTERMS.available">2024-04-19</meta:user-defined>
    <meta:user-defined meta:name="DCTERMS.W3CDTF/OVERHEIDop.jaargang">2024</meta:user-defined>
    <meta:user-defined meta:name="OVERHEIDop.publicationIssue">173569</meta:user-defined>
    <meta:user-defined meta:name="OVERHEIDop.GmbID/DC.identifier">gmb-2024-173569</meta:user-defined>
    <meta:user-defined meta:name="OVERHEIDop.versieInformatie"/>
  </office:meta>
</office:document-meta>
</file>