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imavera Ride Vlijtseweg 104 Apeldoorn d.d. 24 maart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 januari 2024</text:p>
            <text:p text:style-name="common-al">Omschrijving: Primavera Ride fietsevenement</text:p>
            <text:p text:style-name="common-al">Locatie: starten finish Vlijtseweg 104, 7317 AG Apeldoorn</text:p>
            <text:p text:style-name="common-al">Zaaknummer: 02004886212</text:p>
            <text:p text:style-name="common-al">Datum evenement: 24 maart 2024</text:p>
            <text:p text:style-name="last-al">Tijdstip evenement: 8.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5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86212</meta:user-defined>
    <dc:language>nl</dc:language>
    <meta:user-defined meta:name="OVERHEIDop.locatietype/OVERHEIDop.gebiedsmarkering">Punt</meta:user-defined>
    <meta:user-defined meta:name="DC.title">Aanvraag evenementenvergunning Primavera Ride Vlijtseweg 104 Apeldoorn d.d. 24 maart 2024</meta:user-defined>
    <meta:user-defined meta:name="DCTERMS.W3CDTF/DCTERMS.available">2024-01-09</meta:user-defined>
    <meta:user-defined meta:name="DCTERMS.W3CDTF/OVERHEIDop.jaargang">2024</meta:user-defined>
    <meta:user-defined meta:name="OVERHEIDop.publicationIssue">17356</meta:user-defined>
    <meta:user-defined meta:name="OVERHEIDop.GmbID/DC.identifier">gmb-2024-17356</meta:user-defined>
    <meta:user-defined meta:name="OVERHEIDop.versieInformatie"/>
  </office:meta>
</office:document-meta>
</file>