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onst. Huygensstraat 5, 1901JA Castricum, het vergroten van de woning, datum ontvangst 9 april 2024 (Z2024-0000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355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1</meta:user-defined>
    <meta:user-defined meta:name="DCTERMS.abstract">Const. Huygensstraat 5, 1901JA Castricum, het vergroten van de woning, datum ontvangst 9 april 2024 (Z2024-00002021)</meta:user-defined>
    <dc:language>nl</dc:language>
    <meta:user-defined meta:name="OVERHEIDop.locatietype/OVERHEIDop.gebiedsmarkering">Vlak</meta:user-defined>
    <meta:user-defined meta:name="DC.title">Gemeente Castricum, ontvangen aanvraag omgevingsvergunning, Const. Huygensstraat 5, 1901JA Castricum, het vergroten van de woning, datum ontvangst 9 april 2024 (Z2024-00002021)</meta:user-defined>
    <meta:user-defined meta:name="DCTERMS.W3CDTF/DCTERMS.available">2024-04-19</meta:user-defined>
    <meta:user-defined meta:name="DCTERMS.W3CDTF/OVERHEIDop.jaargang">2024</meta:user-defined>
    <meta:user-defined meta:name="OVERHEIDop.publicationIssue">173553</meta:user-defined>
    <meta:user-defined meta:name="OVERHEIDop.GmbID/DC.identifier">gmb-2024-173553</meta:user-defined>
    <meta:user-defined meta:name="OVERHEIDop.versieInformatie"/>
  </office:meta>
</office:document-meta>
</file>