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 bouwactiviteit voor het verzoek om ontheffing voor het werken buiten reguliere werktijden aan Beeksestraat 55 4841G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ontheffing voor het werken buiten reguliere werktijden aan Beeksestraat 55 4841GB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5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79</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Omgevingsvergunning verleend voor maatwerkvoorschrift bouwactiviteit voor het verzoek om ontheffing voor het werken buiten reguliere werktijden aan Beeksestraat 55 4841GB Prinsenbeek</meta:user-defined>
    <meta:user-defined meta:name="DCTERMS.W3CDTF/DCTERMS.available">2024-04-19</meta:user-defined>
    <meta:user-defined meta:name="DCTERMS.W3CDTF/OVERHEIDop.jaargang">2024</meta:user-defined>
    <meta:user-defined meta:name="OVERHEIDop.publicationIssue">173549</meta:user-defined>
    <meta:user-defined meta:name="OVERHEIDop.GmbID/DC.identifier">gmb-2024-173549</meta:user-defined>
    <meta:user-defined meta:name="OVERHEIDop.versieInformatie"/>
  </office:meta>
</office:document-meta>
</file>