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rseusstraat 16 2024VZ Haarlem, 0392-2024-0031293, het bebouwen van loggia in de achtergevel van de woning,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93</meta:user-defined>
    <meta:user-defined meta:name="DCTERMS.abstract">het bebouwen van loggia i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rseusstraat 16 2024VZ Haarlem, 0392-2024-0031293, het bebouwen van loggia in de achtergevel van de woning, verzonden 17-04-2024</meta:user-defined>
    <meta:user-defined meta:name="DCTERMS.W3CDTF/DCTERMS.available">2024-04-19</meta:user-defined>
    <meta:user-defined meta:name="DCTERMS.W3CDTF/OVERHEIDop.jaargang">2024</meta:user-defined>
    <meta:user-defined meta:name="OVERHEIDop.publicationIssue">173543</meta:user-defined>
    <meta:user-defined meta:name="OVERHEIDop.GmbID/DC.identifier">gmb-2024-173543</meta:user-defined>
    <meta:user-defined meta:name="OVERHEIDop.versieInformatie"/>
  </office:meta>
</office:document-meta>
</file>