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 Dongensekanaal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Plaatsen tijdelijke woonunit aan Dongensekanaaldijk 5</text:span>
          </text:p>
            <text:p text:style-name="common-al">De gemeente Tilburg heeft besloten om de beslistermijn voor de aanvraag met zaaknummer Z2024-00000467 voor een Omgevingsvergunning (art. 5.8 Omgevingswet) op locatie Dongensekanaaldijk 5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31 me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53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7</meta:user-defined>
    <meta:user-defined meta:name="DCTERMS.abstract">Z2024-00000467 - Plaatsen tijdelijke woonunit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 Dongensekanaaldijk 5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39</meta:user-defined>
    <meta:user-defined meta:name="OVERHEIDop.GmbID/DC.identifier">gmb-2024-173539</meta:user-defined>
    <meta:user-defined meta:name="OVERHEIDop.versieInformatie"/>
  </office:meta>
</office:document-meta>
</file>