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portvelden Noord-End Bloemen Castricum, het plaatsen van een stalling, datum ontvangst 8 april 2024 (Z2024-00002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353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3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3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03</meta:user-defined>
    <meta:user-defined meta:name="DCTERMS.abstract">Sportvelden Noord-End Bloemen Castricum, het plaatsen van een stalling, datum ontvangst 8 april 2024 (Z2024-00002003)</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Sportvelden Noord-End Bloemen Castricum, het plaatsen van een stalling, datum ontvangst 8 april 2024 (Z2024-00002003)</meta:user-defined>
    <meta:user-defined meta:name="DCTERMS.W3CDTF/DCTERMS.available">2024-04-19</meta:user-defined>
    <meta:user-defined meta:name="DCTERMS.W3CDTF/OVERHEIDop.jaargang">2024</meta:user-defined>
    <meta:user-defined meta:name="OVERHEIDop.publicationIssue">173538</meta:user-defined>
    <meta:user-defined meta:name="OVERHEIDop.GmbID/DC.identifier">gmb-2024-173538</meta:user-defined>
    <meta:user-defined meta:name="OVERHEIDop.versieInformatie"/>
  </office:meta>
</office:document-meta>
</file>