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twee natuurpoelen en binnen perceel verwerken van de vrijkomende grond aan De Ruttestraat 11 5534AP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4-2024 een omgevingsvergunning verleend. De gemeente geeft hiermee toestemming voor het aanleggen van twee natuurpoelen en binnen perceel verwerken van de vrijkomende grond aan De Ruttestraat 11 5534AP Netersel. Het kenmerk van de gemeente voor deze zaak is ZBLA2024-0005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5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521</meta:user-defined>
    <meta:user-defined meta:name="DCTERMS.abstract">aanleggen van twee natuurpoelen en binnen perceel verwerken van de vrijkomende grond</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twee natuurpoelen en binnen perceel verwerken van de vrijkomende grond aan De Ruttestraat 11 5534AP Netersel</meta:user-defined>
    <meta:user-defined meta:name="DCTERMS.W3CDTF/DCTERMS.available">2024-04-19</meta:user-defined>
    <meta:user-defined meta:name="DCTERMS.W3CDTF/OVERHEIDop.jaargang">2024</meta:user-defined>
    <meta:user-defined meta:name="OVERHEIDop.publicationIssue">173534</meta:user-defined>
    <meta:user-defined meta:name="OVERHEIDop.GmbID/DC.identifier">gmb-2024-173534</meta:user-defined>
    <meta:user-defined meta:name="OVERHEIDop.versieInformatie"/>
  </office:meta>
</office:document-meta>
</file>