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In de Luwte (het bos in) ter hoogte van Zwanebloem 72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16 april 2024 een aanvraag voor een evenement  ontvangen. De aanvraag heeft dossiernummer 2024-0206 en is aangevraagd voor In de Luwte (het bos in) op 15 juni 2024 ter hoogte van Zwanebloem 72 te Swifterbant.</text:p>
            <text:p text:style-name="common-al"/>
            <text:p text:style-name="common-al">
            <text:span text:style-name="nadrukvet">Procedure</text:span>
          </text:p>
            <text:p text:style-name="common-al">Nadat de aanvraag is ontvangen, beoordeelt de gemeente of de aanvraag volledig is. Hier heeft de gemeente acht weken de tijd voor. Als de aanvraag niet volledig is, krijgt de aanvrager een verzoek om aanvulling. De behandeltermijn wordt dan tijdelijk stilgezet.</text:p>
            <text:p text:style-name="common-al"/>
            <text:p text:style-name="last-al">Daarnaast kunt u als belanghebbende een zienswijze indienen. Dit kan tot 7 juni 2024. Dit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 Dit kan via het telefoonnummer 14 0321. Ook als u graag de vergunning in wilt zien, maakt u een afspraak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53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3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3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In de Luwte (het bos in) ter hoogte van Zwanebloem 72 te Swifterbant</meta:user-defined>
    <meta:user-defined meta:name="DCTERMS.W3CDTF/DCTERMS.available">2024-04-19</meta:user-defined>
    <meta:user-defined meta:name="DCTERMS.W3CDTF/OVERHEIDop.jaargang">2024</meta:user-defined>
    <meta:user-defined meta:name="OVERHEIDop.publicationIssue">173530</meta:user-defined>
    <meta:user-defined meta:name="OVERHEIDop.GmbID/DC.identifier">gmb-2024-173530</meta:user-defined>
    <meta:user-defined meta:name="OVERHEIDop.versieInformatie"/>
  </office:meta>
</office:document-meta>
</file>