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age Vaart Race aan De Drieslag 2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1 april 2024 een aanvraag voor een evenement ontvangen. De aanvraag heeft dossiernummer 2024-0202 en is aangevraagd voor Lage Vaart Race op 23 juni 2024 aan De Drieslag 23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10 jun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5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Lage Vaart Race aan De Drieslag 23 te Dronten</meta:user-defined>
    <meta:user-defined meta:name="DCTERMS.W3CDTF/DCTERMS.available">2024-04-19</meta:user-defined>
    <meta:user-defined meta:name="DCTERMS.W3CDTF/OVERHEIDop.jaargang">2024</meta:user-defined>
    <meta:user-defined meta:name="OVERHEIDop.publicationIssue">173527</meta:user-defined>
    <meta:user-defined meta:name="OVERHEIDop.GmbID/DC.identifier">gmb-2024-173527</meta:user-defined>
    <meta:user-defined meta:name="OVERHEIDop.versieInformatie"/>
  </office:meta>
</office:document-meta>
</file>