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en het aanleggen van een inrit/uitweg aan Bucht 72a Bergeijk B 4243</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gegeven.</text:p>
            <text:p text:style-name="common-al">Zaaknummer: 17242341</text:p>
            <text:p text:style-name="common-al">Plaats/adres: Bucht 72a</text:p>
            <text:p text:style-name="common-al">Omschrijving: bouwen van een woning (Bucht 72a), het aanleggen van een inrit/uitweg en het kappen van 1 boom</text:p>
            <text:p text:style-name="common-al">Activiteit(en): Bouw, Inrit/Uitweg</text:p>
            <text:p text:style-name="common-al">Het besluit is verstuurd op 17-04-2024.</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73525</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25</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3525</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242341</meta:user-defined>
    <meta:user-defined meta:name="DCTERMS.abstract">bouwen van een woning (Bucht 72a), het aanleggen van een inrit/uitweg en het kappen van 1 boom</meta:user-defined>
    <dc:language>nl</dc:language>
    <meta:user-defined meta:name="OVERHEIDop.locatietype/OVERHEIDop.gebiedsmarkering">Punt</meta:user-defined>
    <meta:user-defined meta:name="DC.title">Toestemming voor het bouwen van een woning en het aanleggen van een inrit/uitweg aan Bucht 72a Bergeijk B 4243</meta:user-defined>
    <meta:user-defined meta:name="DCTERMS.W3CDTF/DCTERMS.available">2024-04-19</meta:user-defined>
    <meta:user-defined meta:name="DCTERMS.W3CDTF/OVERHEIDop.jaargang">2024</meta:user-defined>
    <meta:user-defined meta:name="OVERHEIDop.publicationIssue">173525</meta:user-defined>
    <meta:user-defined meta:name="OVERHEIDop.GmbID/DC.identifier">gmb-2024-173525</meta:user-defined>
    <meta:user-defined meta:name="OVERHEIDop.versieInformatie"/>
  </office:meta>
</office:document-meta>
</file>