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Koningsspelen op 26 april 2024, bij Ds. A.J.W. Vogelaarstraat 22 8151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22315</text:p>
            <text:p text:style-name="common-al">
            <text:span text:style-name="nadrukvet">Verzenddatum besluit: 17-4-2024</text:span>
          </text:p>
            <text:p text:style-name="common-al">
            <text:span text:style-name="nadrukvet">Locatie:</text:span> Ds. A.J.W. Vogelaarstraat 22 8151AN Lemelerveld</text:p>
            <text:p text:style-name="common-al">
            <text:span text:style-name="nadrukvet">Projectomschrijving:</text:span> Het organiseren van Koningsspelen op 26 april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51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2315</meta:user-defined>
    <meta:user-defined meta:name="DCTERMS.abstract">Het organiseren van Koningsspelen op 26 april 2024</meta:user-defined>
    <dc:language>nl</dc:language>
    <meta:user-defined meta:name="OVERHEIDop.locatietype/OVERHEIDop.gebiedsmarkering">Punt</meta:user-defined>
    <meta:user-defined meta:name="DC.title">Verleende evenementenvergunning, voor Het organiseren van Koningsspelen op 26 april 2024, bij Ds. A.J.W. Vogelaarstraat 22 8151AN Lemelerve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516</meta:user-defined>
    <meta:user-defined meta:name="OVERHEIDop.GmbID/DC.identifier">gmb-2024-173516</meta:user-defined>
    <meta:user-defined meta:name="OVERHEIDop.versieInformatie"/>
  </office:meta>
</office:document-meta>
</file>