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olarisstraat 72, 8303AE Emmeloord: het bouwen van een tui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4 is een aanvraag om Omgevingsvergunning binnen gekomen voor deze locatie. De aanvraag is geregistreerd onder zaaknummer Z2024-0000073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351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51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51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8</meta:user-defined>
    <meta:user-defined meta:name="DCTERMS.abstract">Polarisstraat 72, 8303AE Emmeloord: het bouwen van een tuinschuur RX-AANVRBS</meta:user-defined>
    <dc:language>nl</dc:language>
    <meta:user-defined meta:name="OVERHEIDop.locatietype/OVERHEIDop.gebiedsmarkering">Vlak</meta:user-defined>
    <meta:user-defined meta:name="DC.title">Aanvraag vergunning Polarisstraat 72, 8303AE Emmeloord: het bouwen van een tuinschuur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510</meta:user-defined>
    <meta:user-defined meta:name="OVERHEIDop.GmbID/DC.identifier">gmb-2024-173510</meta:user-defined>
    <meta:user-defined meta:name="OVERHEIDop.versieInformatie"/>
  </office:meta>
</office:document-meta>
</file>