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besluit vergunningsvrij - Breestraat 38,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aanbouw met lichtstraat aan de zijgevel en een dakkapel in het achterdakvlak.</text:p>
            <text:p text:style-name="common-al">Adres: Breestraat 38, Middenmeer.</text:p>
            <text:p text:style-name="common-al">Kenmerk: Z-470468.</text:p>
            <text:p text:style-name="common-al">Verzonden: 17 april 2024.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35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16, 2024 - besluit vergunningsvrij - Breestraat 38, Middenmeer</meta:user-defined>
    <meta:user-defined meta:name="DCTERMS.W3CDTF/DCTERMS.available">2024-04-19</meta:user-defined>
    <meta:user-defined meta:name="DCTERMS.W3CDTF/OVERHEIDop.jaargang">2024</meta:user-defined>
    <meta:user-defined meta:name="OVERHEIDop.publicationIssue">173509</meta:user-defined>
    <meta:user-defined meta:name="OVERHEIDop.GmbID/DC.identifier">gmb-2024-173509</meta:user-defined>
    <meta:user-defined meta:name="OVERHEIDop.versieInformatie"/>
  </office:meta>
</office:document-meta>
</file>