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tinyhouse - 5H3-OW4921, 5H3-OW4921 Hildegard van Bing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december 2023</text:p>
            <text:p text:style-name="common-al">
            <text:span text:style-name="nadrukvet">Omschrijving:</text:span> het plaatsen van een tinyhouse</text:p>
            <text:p text:style-name="last-al">
            <text:span text:style-name="nadrukvet">Locatie:</text:span> 5H3-OW4921, 5H3-OW4921 Hildegard van Bingenwe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350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85</meta:user-defined>
    <meta:user-defined meta:name="DCTERMS.abstract">Gemeente Almere - verlenging beslistermijn aanvraag omgevingsvergunning - het plaatsen van een tinyhouse - 5H3-OW4921, 5H3-OW4921 Hildegard van Bingen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tinyhouse - 5H3-OW4921, 5H3-OW4921 Hildegard van Bingenwe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3507</meta:user-defined>
    <meta:user-defined meta:name="OVERHEIDop.GmbID/DC.identifier">gmb-2024-173507</meta:user-defined>
    <meta:user-defined meta:name="OVERHEIDop.versieInformatie"/>
  </office:meta>
</office:document-meta>
</file>