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nabij Heuvelstraat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2 april 2024 de volgende aanvraag omgevingsvergunning met een reguliere voorbereidingsprocedure voor het verleggen van leidingen is ingetrokken. </text:p>
            <text:p text:style-name="common-al">Ons kenmerk: 726387</text:p>
            <text:p text:style-name="tussenkopcur">Locatie(s)</text:p>
            <text:p text:style-name="common-al">Nabij Heuvelstraat 1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350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26387</meta:user-defined>
    <dc:language>nl</dc:language>
    <meta:user-defined meta:name="OVERHEIDop.locatietype/OVERHEIDop.gebiedsmarkering">Adres</meta:user-defined>
    <meta:user-defined meta:name="DC.title">Intrekken aanvraag omgevingsvergunning (regulier), nabij Heuvelstraat 18 te Waalr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04</meta:user-defined>
    <meta:user-defined meta:name="OVERHEIDop.GmbID/DC.identifier">gmb-2024-173504</meta:user-defined>
    <meta:user-defined meta:name="OVERHEIDop.versieInformatie"/>
  </office:meta>
</office:document-meta>
</file>