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één van de bouwdelen van kantoor naar 126 units voor het COA, Prof. W.H. Keesomlaan 8-10, ASV00 I 6173, 1183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april 2024 een besluit genomen op de aanvraag. De vergunning is aangevraagd voor het verbouwen van één van de bouwdelen van kantoor naar 126 units voor het COA op locatie Prof. W.H. Keesomlaan 8-10, ASV00 I 6173, 1183DJ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6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6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50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0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0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642</meta:user-defined>
    <meta:user-defined meta:name="DCTERMS.abstract">Betreft:  besluit op locatie Prof. W.H. Keesomlaan 8-10, ASV00 I 6173, 1183DJ Amstelveen</meta:user-defined>
    <dc:language>nl</dc:language>
    <meta:user-defined meta:name="OVERHEIDop.locatietype/OVERHEIDop.gebiedsmarkering">Punt</meta:user-defined>
    <meta:user-defined meta:name="OVERHEIDop.locatietype/OVERHEIDop.gebiedsmarkering">Punt</meta:user-defined>
    <meta:user-defined meta:name="DC.title">Aanvraag vergunning toegekend voor het verbouwen van één van de bouwdelen van kantoor naar 126 units voor het COA, Prof. W.H. Keesomlaan 8-10, ASV00 I 6173, 1183DJ Amstelveen</meta:user-defined>
    <meta:user-defined meta:name="DCTERMS.W3CDTF/DCTERMS.available">2024-04-19</meta:user-defined>
    <meta:user-defined meta:name="DCTERMS.W3CDTF/OVERHEIDop.jaargang">2024</meta:user-defined>
    <meta:user-defined meta:name="OVERHEIDop.publicationIssue">173502</meta:user-defined>
    <meta:user-defined meta:name="OVERHEIDop.GmbID/DC.identifier">gmb-2024-173502</meta:user-defined>
    <meta:user-defined meta:name="OVERHEIDop.versieInformatie"/>
  </office:meta>
</office:document-meta>
</file>