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von Clermontplein 34 te Vaals, kadastraal bekend gemeente Vaals, sectie A, nummer 1092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von Clermontplein 34 te Vaals, kadastraal bekend gemeente Vaals, sectie A, nummer 1092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1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april 2024. De gemeente Vaals neemt daarover op 30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34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8</meta:user-defined>
    <meta:user-defined meta:name="DCTERMS.abstract">Betreft: Aanvraag op locatie von Clermontplein 34 te Vaals, kadastraal bekend gemeente Vaals, sectie A, nummer 10923</meta:user-defined>
    <dc:language>nl</dc:language>
    <meta:user-defined meta:name="OVERHEIDop.locatietype/OVERHEIDop.gebiedsmarkering">Punt</meta:user-defined>
    <meta:user-defined meta:name="DC.title">Aanvraag vergunning voor plaatsen van zonnepanelen, von Clermontplein 34 te Vaals, kadastraal bekend gemeente Vaals, sectie A, nummer 10923</meta:user-defined>
    <meta:user-defined meta:name="DCTERMS.W3CDTF/DCTERMS.available">2024-04-19</meta:user-defined>
    <meta:user-defined meta:name="DCTERMS.W3CDTF/OVERHEIDop.jaargang">2024</meta:user-defined>
    <meta:user-defined meta:name="OVERHEIDop.publicationIssue">173497</meta:user-defined>
    <meta:user-defined meta:name="OVERHEIDop.GmbID/DC.identifier">gmb-2024-173497</meta:user-defined>
    <meta:user-defined meta:name="OVERHEIDop.versieInformatie"/>
  </office:meta>
</office:document-meta>
</file>