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evenementenvergunning Avondvierdaagse i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102 / 560945) ontvangen. Op 16 april 2024 is op deze aanvraag een besluit genomen. De gevraagde evenementenvergunning is verleend. De burgemeester geeft hiermee toestemming voor het evenement Avondvierdaagse van 4 tot en met 7 juli 2024 in Dronten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4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common-al">De stukken van de verleende vergunning kunt u opvragen door het contactformulier op onze website in te vullen. Vermeld hierbij het dossiernummer. Of u belt de gemeente,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34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esluit verlenen evenementenvergunning Avondvierdaagse in Dron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91</meta:user-defined>
    <meta:user-defined meta:name="OVERHEIDop.GmbID/DC.identifier">gmb-2024-173491</meta:user-defined>
    <meta:user-defined meta:name="OVERHEIDop.versieInformatie"/>
  </office:meta>
</office:document-meta>
</file>