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optreden met professionele jazzmuziek op 27 april 2024 op de locatie Sarisang / Statenplein Dordrecht zaaknummer Z-24-4429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optreden met professionele jazzmuziek op 27 april 2024 op de locatie Sarisang / Statenplein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3 juni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49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9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9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ntheffing optreden met professionele jazzmuziek op 27 april 2024 op de locatie Sarisang / Statenplein Dordrecht zaaknummer Z-24-442981</meta:user-defined>
    <meta:user-defined meta:name="DCTERMS.W3CDTF/DCTERMS.available">2024-04-19</meta:user-defined>
    <meta:user-defined meta:name="DCTERMS.W3CDTF/OVERHEIDop.jaargang">2024</meta:user-defined>
    <meta:user-defined meta:name="OVERHEIDop.publicationIssue">173490</meta:user-defined>
    <meta:user-defined meta:name="OVERHEIDop.GmbID/DC.identifier">gmb-2024-173490</meta:user-defined>
    <meta:user-defined meta:name="OVERHEIDop.versieInformatie"/>
  </office:meta>
</office:document-meta>
</file>