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ijk veranderen van de draagconstructie aan Van Boetzelaerstraat 50, 2406 B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gedeeltijk veranderen van de draagconstructie aan Van Boetzelaerstraat 50, 2406 BG Alphen aan den Rijn, geregistreerd onder nr. 048433374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4-2024. De gemeente neemt daarover waarschijnlijk voor 11-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348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8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8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7457</meta:user-defined>
    <meta:user-defined meta:name="DCTERMS.abstract">Aanvraag vergunning voor het gedeeltijk veranderen van de draagconstructie aan Van Boetzelaerstraat 50, 2406 BG Alphen aan den Rijn</meta:user-defined>
    <dc:language>nl</dc:language>
    <meta:user-defined meta:name="OVERHEIDop.locatietype/OVERHEIDop.gebiedsmarkering">Punt</meta:user-defined>
    <meta:user-defined meta:name="DC.title">Aanvraag vergunning voor het gedeeltijk veranderen van de draagconstructie aan Van Boetzelaerstraat 50, 2406 BG Alphen aan den Rijn</meta:user-defined>
    <meta:user-defined meta:name="DCTERMS.W3CDTF/DCTERMS.available">2024-04-19</meta:user-defined>
    <meta:user-defined meta:name="DCTERMS.W3CDTF/OVERHEIDop.jaargang">2024</meta:user-defined>
    <meta:user-defined meta:name="OVERHEIDop.publicationIssue">173487</meta:user-defined>
    <meta:user-defined meta:name="OVERHEIDop.GmbID/DC.identifier">gmb-2024-173487</meta:user-defined>
    <meta:user-defined meta:name="OVERHEIDop.versieInformatie"/>
  </office:meta>
</office:document-meta>
</file>