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oningvormingsvergunning op de locatie Sumatrastraat 36 Dordrecht zaaknummer Z-23-4271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gunning woningvorming op de locatie Sumatrastraat 36 Dordrecht </text:span>
          </text:p>
            <text:p text:style-name="common-al">De gemeente Dordrecht heeft op 18 oktober 2023 een vergunning geweigerd. Op het besluit van 18 oktober 2023 vindt een rectificatie plaats.</text:p>
            <text:p text:style-name="common-al">Burgemeester en wethouders van de gemeente Dordrecht besluiten, gelet op artikel 3.2.1 en 5.3 van de</text:p>
            <text:p text:style-name="common-al">Huisvestingsverordening gemeente Dordrecht:</text:p>
            <text:p text:style-name="common-al">1. Het besluit tot het weigeren van de woningvormingsvergunning met besluitdatum 18 oktober 2023 in te</text:p>
            <text:p text:style-name="common-al">trekken;</text:p>
            <text:p text:style-name="common-al">2. De hardheidsclausule uit de Huisvestingsverordening gemeente Dordrecht toe te passen en</text:p>
            <text:p text:style-name="common-al">daarmee de aanvraag voor een vergunning tot woningvorming voor het pand aan de Sumatrastraat 36-38 mogelijk te maken</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ot 21 me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 </text:p>
            <text:p text:style-name="common-al"/>
            <text:p text:style-name="common-al">
            <text:span text:style-name="nadrukvet">Wilt u de start van de activiteiten tegenhouden? </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2 6000. U moet voor het indienen van een verzoek om een voorlopige voorziening een bedrag aan de rechtbank betal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48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8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woningvormingsvergunning op de locatie Sumatrastraat 36 Dordrecht zaaknummer Z-23-427174</meta:user-defined>
    <meta:user-defined meta:name="DCTERMS.W3CDTF/DCTERMS.available">2024-04-19</meta:user-defined>
    <meta:user-defined meta:name="DCTERMS.W3CDTF/OVERHEIDop.jaargang">2024</meta:user-defined>
    <meta:user-defined meta:name="OVERHEIDop.publicationIssue">173481</meta:user-defined>
    <meta:user-defined meta:name="OVERHEIDop.GmbID/DC.identifier">gmb-2024-173481</meta:user-defined>
    <meta:user-defined meta:name="OVERHEIDop.versieInformatie"/>
  </office:meta>
</office:document-meta>
</file>