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evenementenvergunning voor 40-jarig jubileum Kever Club aan Strandgaperweg 2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092 / 556536) ontvangen. Op 16 april 2024 is op deze aanvraag een besluit genomen. De gevraagde evenementenvergunning is verleend. De burgemeester geeft hiermee toestemming voor het evenement 40-jarig jubileum Kever Club op 1 en 2 juni 2024 aan Strandgaperweg 20 te Biddinghuizen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4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common-al">De stukken van de verleende vergunning kunt u opvragen door het contactformulier op onze website in te vullen. Vermeld hierbij het dossiernummer. Of u belt de gemeente,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34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verlenen evenementenvergunning voor 40-jarig jubileum Kever Club aan Strandgaperweg 20 te Biddinghuiz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80</meta:user-defined>
    <meta:user-defined meta:name="OVERHEIDop.GmbID/DC.identifier">gmb-2024-173480</meta:user-defined>
    <meta:user-defined meta:name="OVERHEIDop.versieInformatie"/>
  </office:meta>
</office:document-meta>
</file>