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pluimveestal, Mosterdwal 5, 6658 KT, in Beneden-Leeuwen (05-04-2024), ODR23145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4-2024</text:p>
            <text:p text:style-name="common-al"/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4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pluimveestal, Mosterdwal 5, 6658 KT, in Beneden-Leeuwen (05-04-2024), ODR2314524 -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479</meta:user-defined>
    <meta:user-defined meta:name="OVERHEIDop.GmbID/DC.identifier">gmb-2024-173479</meta:user-defined>
    <meta:user-defined meta:name="OVERHEIDop.versieInformatie"/>
  </office:meta>
</office:document-meta>
</file>