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evenementenvergunning 60 jaar Swifterbant aan De Greente en Zuidsingel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085 / 554045) ontvangen. Op 10 april 2024 is op deze aanvraag een besluit genomen. De gevraagde evenementenvergunning is verleend. De burgemeester geeft hiermee toestemming voor het evenement 60 jaar Swifterbant van 30 mei 2024 tot en met 2 juni 2024 aan De Greente en Zuidsingel te Swifterbant. </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common-al"/>
            <text:p text:style-name="common-al">De stukken van de verleende vergunning kunt u opvragen door het contactformulier op onze website in te vullen. Vermeld hierbij het dossiernummer. Of u bel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47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7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7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luit verlenen evenementenvergunning 60 jaar Swifterbant aan De Greente en Zuidsingel te Swifterbant</meta:user-defined>
    <meta:user-defined meta:name="DCTERMS.W3CDTF/DCTERMS.available">2024-04-19</meta:user-defined>
    <meta:user-defined meta:name="DCTERMS.W3CDTF/OVERHEIDop.jaargang">2024</meta:user-defined>
    <meta:user-defined meta:name="OVERHEIDop.publicationIssue">173476</meta:user-defined>
    <meta:user-defined meta:name="OVERHEIDop.GmbID/DC.identifier">gmb-2024-173476</meta:user-defined>
    <meta:user-defined meta:name="OVERHEIDop.versieInformatie"/>
  </office:meta>
</office:document-meta>
</file>