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tent en containers als tijdelijke voorzieningen voor de sportvereniging voor een periode van 11 maanden, Scheglaan 11 2718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128213</text:p>
            <text:p text:style-name="common-al">Het product: Omgevingsvergunning</text:p>
            <text:p text:style-name="common-al">De omschrijving van de zaak:het plaatsen van een tent en containers als tijdelijke voorzieningen voor de sportvereniging voor een periode van 11 maanden</text:p>
            <text:p text:style-name="common-al">De ontvangstdatum van de zaak: 01-12-2023</text:p>
            <text:p text:style-name="common-al">De globale locatie: Scheglaan 11 2718KZ Zoetermeer</text:p>
            <text:p text:style-name="common-al">
            <text:span text:style-name="nadrukvet"> Besluitgegevens </text:span>
          </text:p>
            <text:p text:style-name="common-al">De besluitdatum: 17-04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47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28213</meta:user-defined>
    <meta:user-defined meta:name="DCTERMS.abstract">het plaatsen van een tent en containers als tijdelijke voorzieningen voor de sportvereniging voor een periode van 11 maanden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tent en containers als tijdelijke voorzieningen voor de sportvereniging voor een periode van 11 maanden, Scheglaan 11 2718KZ Zoeterme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71</meta:user-defined>
    <meta:user-defined meta:name="OVERHEIDop.GmbID/DC.identifier">gmb-2024-173471</meta:user-defined>
    <meta:user-defined meta:name="OVERHEIDop.versieInformatie"/>
  </office:meta>
</office:document-meta>
</file>