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reden van de huidige inrit op het perceel Klammeland 13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besloten om de beslistermijn voor de aanvraag met zaaknummer Z2024-00000343 voor een omgevingsvergunning voor het verbreden van de huidige inrit op locatie Klammeland 13 in Benningbroe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6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43</meta:user-defined>
    <meta:user-defined meta:name="DCTERMS.abstract">Betreft: Beschikking verlenging beslistermijn op locatie Klammeland 13 in Benningbroe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reden van de huidige inrit op het perceel Klammeland 13 in Benningbro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69</meta:user-defined>
    <meta:user-defined meta:name="OVERHEIDop.GmbID/DC.identifier">gmb-2024-173469</meta:user-defined>
    <meta:user-defined meta:name="OVERHEIDop.versieInformatie"/>
  </office:meta>
</office:document-meta>
</file>