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ende Horeca-exploitatievergunning - Brasserie Bardeaux, Rijksstraatweg 116a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adres Rijksstraatweg 116A in Loenen aan de Vecht. De exploitatievergunning heeft betrekking op een restaurant/brasserie. </text:p>
            <text:p text:style-name="common-al">Datum besluit: 17 april 2024</text:p>
            <text:p text:style-name="common-al">Zaaknummer: Z2024-00000108</text:p>
            <text:p text:style-name="common-al">U kunt bezwaar maken tot en met 29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345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8</meta:user-defined>
    <meta:user-defined meta:name="DCTERMS.abstract">Betreft: Beschikking op aanvraag op locatie Rijksstraatweg 116a, 3632AG Loenen aan de Vecht</meta:user-defined>
    <dc:language>nl</dc:language>
    <meta:user-defined meta:name="OVERHEIDop.locatietype/OVERHEIDop.gebiedsmarkering">Punt</meta:user-defined>
    <meta:user-defined meta:name="DC.title">Gemeente Stichtse Vecht - Verleeende Horeca-exploitatievergunning - Brasserie Bardeaux, Rijksstraatweg 116a Loenen aan de Vecht</meta:user-defined>
    <meta:user-defined meta:name="OVERHEIDop.datumEindeReactietermijn">2024-05-29</meta:user-defined>
    <meta:user-defined meta:name="OVERHEIDop.terinzageleggingBG">https://jeleefomgeving.nl/inzien/823214527/91b41807-fc89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58</meta:user-defined>
    <meta:user-defined meta:name="OVERHEIDop.GmbID/DC.identifier">gmb-2024-173458</meta:user-defined>
    <meta:user-defined meta:name="OVERHEIDop.versieInformatie"/>
  </office:meta>
</office:document-meta>
</file>