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de platte daken op het perceel Muurhuizen 104, 3811 E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zonnepanelen op de platte daken op het perceel Muurhuizen 104, 3811 EL Amersfoort</text:span>
          </text:p>
            <text:p text:style-name="common-al">De Gemeente Amersfoort heeft op 29-03-2024 een aanvraag voor een omgevingsvergunning ontvangen voor het plaatsen van zonnepanelen op de platte daken op het perceel Muurhuizen 104, 3811 EL Amersfoort, met kenmerk CLZ-000118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omgevingsvergunning?</text:span>
          </text:p>
            <text:p text:style-name="common-al">De gemeente neemt waarschijnlijk voor 24-05-2024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45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5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5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831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de platte daken op het perceel Muurhuizen 104, 3811 EL Amersfoor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457</meta:user-defined>
    <meta:user-defined meta:name="OVERHEIDop.GmbID/DC.identifier">gmb-2024-173457</meta:user-defined>
    <meta:user-defined meta:name="OVERHEIDop.versieInformatie"/>
  </office:meta>
</office:document-meta>
</file>