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4-1-3-1-1">
      <style:table-column-properties/>
    </style:style>
    <style:style style:family="table-column" style:parent-style-name="colspec" style:name="id1-3-2-2-1-2-1-4-1-4-1-3-1-2">
      <style:table-column-properties/>
    </style:style>
    <text:list-style style:name="id1-3-2-2-1-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4-1-4-2-3-1-1">
      <style:table-column-properties/>
    </style:style>
    <style:style style:family="table-column" style:parent-style-name="colspec" style:name="id1-3-2-2-1-2-1-4-1-4-2-3-1-2">
      <style:table-column-properties/>
    </style:style>
    <text:list-style style:name="id1-3-2-2-1-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Maasgouw 2020, vierde wijziging</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het bepaalde in de Wmo 2015, de Jeugdwet en de Verordening Maatschappelijke ondersteuning en jeugdhulp gemeente Maasgouw 2020;</text:p>
            <text:p text:style-name="al"/>
            <text:p text:style-name="al">Gelezen het voorstel van burgemeester en wethouders van 20 februari 2024,</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maatschappelijke ondersteuning en jeugdhulp gemeente Maasgouw 2020 als volgt te wijzigen:</text:p>
                <text:p text:style-name="al"/>
                <text:list text:style-name="id1-3-2-2-1-2-1-4">
                  <text:list-item text:style-override="id1-3-2-2-1-2-1-4-1">
                    <text:number>I.</text:number>
                    <text:p text:style-name="al">De Verordening wordt als volgt gewijzigd:</text:p>
                    <text:p text:style-name="al"/>
                    <text:list text:style-name="id1-3-2-2-1-2-1-4-1-4">
                      <text:list-item text:style-override="id1-3-2-2-1-2-1-4-1-4-1">
                        <text:number>A.</text:number>
                        <text:p text:style-name="al">Artikel 9 wordt als volgt gewijzigd:</text:p>
                        <text:p><draw:frame draw:style-name="lidiv"><draw:text-box ofo:max-width="15.3cm" ofo:min-height="1cm" ofo:min-width="5cm"><text:section text:name="table_id1-3-2-2-1-2-1-4-1-4-1-3" text:style-name="table"><text:p text:style-name="table_top"/>
                        <table:table table:style-name="tgroup">
                          <table:table-column table:style-name="id1-3-2-2-1-2-1-4-1-4-1-3-1-1"/>
                          <table:table-column table:style-name="id1-3-2-2-1-2-1-4-1-4-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9 sub a onderdeel 4.De hoogte van een pgb bedraagt voor:</text:p>
                                <text:p text:style-name="table_al"/>
                                <text:p text:style-name="table_al">onderdeel 4.</text:p>
                                <text:p text:style-name="table_al">een niet-zorgprofessional in loondienst: het wettelijk minimumloon (incl. vakantiegeld en vakantie uren) en daarna vermeerderd met 20% van dat loon ten behoeve van werkgeverslasten;</text:p>
                                <text:p text:style-name="table_al"/>
                                <text:p text:style-name="table_al"/>
                                <text:p text:style-name="table_al">onderdeel 5.</text:p>
                                <text:p text:style-name="table_al">naaste familie: het wettelijk minimumloon (incl. vakantiegeld).</text:p>
                              </table:table-cell>
                              <table:table-cell table:style-name="cell_frame_all" table:number-rows-spanned="1" table:number-columns-spanned="1">
                                <text:p text:style-name="table_al">Artikel 9 sub a onderdeel 4.De hoogte van een pgb bedraagt voor:</text:p>
                                <text:p text:style-name="table_al"/>
                                <text:p text:style-name="table_al">onderdeel 4.</text:p>
                                <text:p text:style-name="table_al">Niet-professional in loondienst en/of naaste familie: het uurloon van de hoogste periodiek behorende bij de Functie Waardering Gezondheidszorg (FWG 30) van de voor de betreffende periode geldende cao VVT (Verpleeg- en Verzorgingshuizen en Thuiszorg), te vermeerderen met vakantietoeslag en de tegenwaarde van de verlofuren. </text:p>
                                <text:p text:style-name="table_al"/>
                                <text:p text:style-name="table_al">onderdeel 5. </text:p>
                                <text:p text:style-name="table_al">Niet-professional in loondienst en/of naaste familie: het uurloon van de hoogste periodiek behorende bij hulp bij het huishouden van de voor de betreffende periode geldende cao VVT (Verpleeg- en Verzorgingshuizen en Thuiszorg), te vermeerderen met vakantietoeslag en de tegenwaarde van de verlofuren.</text:p>
                              </table:table-cell>
                            </table:table-row>
                          
                        </table:table>
                      <text:p text:style-name="table_bottom"/></text:section></draw:text-box></draw:frame></text:p>
                        <text:p text:style-name="al"/>
                      </text:list-item>
                      <text:list-item text:style-override="id1-3-2-2-1-2-1-4-1-4-2">
                        <text:number>B.</text:number>
                        <text:p text:style-name="al">Artikel 12 wordt als volgt gewijzigd:</text:p>
                        <text:p><draw:frame draw:style-name="lidiv"><draw:text-box ofo:max-width="15.3cm" ofo:min-height="1cm" ofo:min-width="5cm"><text:section text:name="table_id1-3-2-2-1-2-1-4-1-4-2-3" text:style-name="table"><text:p text:style-name="table_top"/>
                        <table:table table:style-name="tgroup">
                          <table:table-column table:style-name="id1-3-2-2-1-2-1-4-1-4-2-3-1-1"/>
                          <table:table-column table:style-name="id1-3-2-2-1-2-1-4-1-4-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2. Lid 3 Bijdrage in de kosten van maatwerkvoorzieningen [Wmo]</text:p>
                                <text:p text:style-name="table_al">Lid 3.</text:p>
                                <text:p text:style-name="table_al">Een cliënt is een bijdrage verschuldigd in de kosten voor het gebruik van een collectieve voorziening voor vervoer, ter hoogte van €0,83 per zone (prijspeil 2021), met een jaarlijkse indexering conform de Landelijke Tarieven Index (LTI).</text:p>
                              </table:table-cell>
                              <table:table-cell table:style-name="cell_frame_all" table:number-rows-spanned="1" table:number-columns-spanned="1">
                                <text:p text:style-name="table_al">Artikel 12. Lid 3 Bijdrage in de kosten van maatwerkvoorzieningen [Wmo]</text:p>
                                <text:p text:style-name="table_al">Lid 3.</text:p>
                                <text:p text:style-name="table_al">Een cliënt is een bijdrage verschuldigd in de kosten voor het gebruik van een collectieve voorziening voor vervoer, ter hoogte van € 0,91 per zone (prijspeil 2024), met een jaarlijkse indexering conform de Landelijke Tarieven Index (LTI). </text:p>
                              </table:table-cell>
                            </table:table-row>
                          
                        </table:table>
                      <text:p text:style-name="table_bottom"/></text:section></draw:text-box></draw:frame></text:p>
                        <text:p text:style-name="al"/>
                      </text:list-item>
                      <text:list-item text:style-override="id1-3-2-2-1-2-1-4-1-4-3">
                        <text:number>C.</text:number>
                        <text:p text:style-name="al">Toelichting op artikel 9 wordt als volgt aangevuld:</text:p>
                        <text:p text:style-name="al">De toelichting op de Verordening wordt bij artikel 9 onder ‘Vierde lid’, na de 4e alinea als volgt aangevuld: </text:p>
                        <text:p text:style-name="al">De Centrale Raad van Beroep (CRvB) heeft op 16 augustus 2023, op basis van twee uitspraken bepaald dat gemeenten uurtarieven voor een pgb met inzet van het sociaal netwerk moeten baseren op de cao VVT. Deze uitspraken hebben betrekking op individuele begeleiding en hulp bij het huishouden (hbh) in het kader van de Wmo (ECLI:NL:CRVB:2023:1394 en ECLI:NL:CRVB:2023:1580). </text:p>
                      </text:list-item>
                    </text:list>
                  </text:list-item>
                  <text:list-item text:style-override="id1-3-2-2-1-2-1-4-2">
                    <text:number>II.</text:number>
                    <text:p text:style-name="al">Deze wijzigingsverordening treedt in werking op de dag na bekendmaking en heeft terugwerkende kracht tot 1 januari 2024.</text:p>
                  </text:list-item>
                  <text:list-item text:style-override="id1-3-2-2-1-2-1-4-3">
                    <text:number>III.</text:number>
                    <text:p text:style-name="al">Deze wijzigingsverordening wordt aangehaald als: Verordening maatschappelijke ondersteuning en jeugdhulp gemeente Maasgouw 2020, vierde wijziging</text:p>
                  </text:list-item>
                </text:list>
              </text:list-item>
              <text:list-item text:style-override="id1-3-2-2-1-2-2">
                <text:number>2.</text:number>
                <text:p text:style-name="al">De structurele meerkosten van € 22.600 inzake hulp bij huishouden en begeleiding af te dekken uit de post ‘Onvoorzien structureel’. De incidentele meerkosten van € 3.400 worden afgedekt binnen beschikbare budgetten.</text:p>
              </text:list-item>
            </text:list>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04-2024.</text:span></text:p>
          </text:section>
          <text:section text:name="ondertekening_id1-3-2-3-2">
            <text:p><text:span text:style-name="functie"/></text:p>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345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5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5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Jeugdwet]|[1.0:c:BWBR0034925&amp;g=2021-11-06</meta:user-defined>
    <meta:user-defined meta:name="OVERHEIDop.referentienummer">Z0343D13506 Z/24/123631</meta:user-defined>
    <meta:user-defined meta:name="DCTERMS.alternative">Verordening maatschappelijke ondersteuning en jeugdhulp gemeente Maasgouw 2020</meta:user-defined>
    <dc:language>nl</dc:language>
    <meta:user-defined meta:name="OVERHEIDop.locatietype/OVERHEIDop.gebiedsmarkering">Gemeente</meta:user-defined>
    <meta:user-defined meta:name="DC.title">Verordening maatschappelijke ondersteuning en jeugdhulp gemeente Maasgouw 2020</meta:user-defined>
    <meta:user-defined meta:name="DCTERMS.W3CDTF/DCTERMS.available">2024-04-25</meta:user-defined>
    <meta:user-defined meta:name="DCTERMS.W3CDTF/OVERHEIDop.jaargang">2024</meta:user-defined>
    <meta:user-defined meta:name="OVERHEIDop.publicationIssue">173456</meta:user-defined>
    <meta:user-defined meta:name="OVERHEIDop.betreftRegeling">CVDR634442_5</meta:user-defined>
    <meta:user-defined meta:name="xs:date/OVERHEIDop.startdatum">2024-04-26</meta:user-defined>
    <meta:user-defined meta:name="OVERHEIDop.GmbID/DC.identifier">gmb-2024-173456</meta:user-defined>
    <meta:user-defined meta:name="OVERHEIDop.versieInformatie"/>
  </office:meta>
</office:document-meta>
</file>