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Brandbeemdseweg ongenummerd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bouwen van een woning aan Brandbeemdseweg ongenummerd in Oirschot . Het kenmerk van de gemeente voor deze zaak is 08235307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4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345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5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5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2353078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aan Brandbeemdseweg ongenummerd in Oirscho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453</meta:user-defined>
    <meta:user-defined meta:name="OVERHEIDop.GmbID/DC.identifier">gmb-2024-173453</meta:user-defined>
    <meta:user-defined meta:name="OVERHEIDop.versieInformatie"/>
  </office:meta>
</office:document-meta>
</file>