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uningenlaan 35, 3953BP Maarsbergen, verwijderen van de draagmuur tussen de woonkamer en de keuken (RX2024-00000824, 1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Beuningenlaan 35, 3953BP Maarsbergen, verwijderen van de draagmuur tussen de woonkamer en de keuken (RX2024-00000824, 17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45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5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5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24</meta:user-defined>
    <meta:user-defined meta:name="DCTERMS.abstract">van Beuningenlaan 35, 3953BP Maarsbergen, verwijderen van de draagmuur tussen de woonkamer en de keuken (RX2024-00000824, 17 april 2024)</meta:user-defined>
    <dc:language>nl</dc:language>
    <meta:user-defined meta:name="OVERHEIDop.locatietype/OVERHEIDop.gebiedsmarkering">Vlak</meta:user-defined>
    <meta:user-defined meta:name="DC.title">Gemeente Utrechtse Heuvelrug, verleende omgevingsvergunning - van Beuningenlaan 35, 3953BP Maarsbergen, verwijderen van de draagmuur tussen de woonkamer en de keuken (RX2024-00000824, 17 april 2024)</meta:user-defined>
    <meta:user-defined meta:name="DCTERMS.W3CDTF/DCTERMS.available">2024-04-19</meta:user-defined>
    <meta:user-defined meta:name="DCTERMS.W3CDTF/OVERHEIDop.jaargang">2024</meta:user-defined>
    <meta:user-defined meta:name="OVERHEIDop.publicationIssue">173452</meta:user-defined>
    <meta:user-defined meta:name="OVERHEIDop.GmbID/DC.identifier">gmb-2024-173452</meta:user-defined>
    <meta:user-defined meta:name="OVERHEIDop.versieInformatie"/>
  </office:meta>
</office:document-meta>
</file>