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Ter Doest vanaf de Kerkpolder tot aan de Meestoof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• vergunning te verlenen voor het houden van het evenement: Koningsdagactiviteiten Krabbendijke op 27 april 2024 van 09:30 tot 11:00 uur door het dorp Krabbendijke en van 13:30 tot 24:00 uur rond het dorpshuis aan de Kerkpolder en aan Ter Doest in Krabbendijke;</text:p>
            <text:p text:style-name="common-al">• ontheffing te verlenen voor het in werking hebben van toestellen of geluidsapparaten en het verrichten van handelingen die voor de omgeving geluidshinder veroorzaken op 27 april 2024 van 09:30 tot 11:00 uur door het dorp Krabbendijke en van 13:30 tot 24:00 uur rond het dorpshuis aan de Kerkpolder en aan Ter Doest in Krabbendijke;</text:p>
            <text:p text:style-name="common-al">• ontheffing te verlenen voor het belemmeren van de bruikbaarheid van de weg: Ter Doest vanaf de Kerkpolder tot aan de Meestoof in Krabbendijke op 27 april 2024 van 08:30 tot 24:00 uur.</text:p>
            <text:p text:style-name="common-al">Verzenddatum besluit: 16 april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73451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45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45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op grond van de Algemene Plaatselijke Verordening, Ter Doest vanaf de Kerkpolder tot aan de Meestoof in Krabbendijke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451</meta:user-defined>
    <meta:user-defined meta:name="OVERHEIDop.GmbID/DC.identifier">gmb-2024-173451</meta:user-defined>
    <meta:user-defined meta:name="OVERHEIDop.versieInformatie"/>
  </office:meta>
</office:document-meta>
</file>