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SBESLUIT GRIFFIEPERSONEEL” GEMEENTE BRUMMEN </text:p>
      <text:section text:name="regeling_id1-3-2" text:style-name="regeling">
        <text:section text:name="aanhef_id1-3-2-1" text:style-name="aanhef">
          <text:section text:name="preambule_id1-3-2-1-1" text:style-name="preambule">
            <text:p text:style-name="al">Kenmerk Z099267 / D432765</text:p>
            <text:p text:style-name="al"/>
            <text:p text:style-name="al">DE WERKGEVERSCOMMISSIE VAN DE GEMEENTE BRUMMEN;</text:p>
            <text:p text:style-name="al">Gelet op,</text:p>
            <text:list text:style-name="id1-3-2-1-1-5">
              <text:list-item text:style-override="id1-3-2-1-1-5-1">
                <text:number>•</text:number>
                <text:p text:style-name="al">Artikel 10:3 van de Algemene wet bestuursrecht;</text:p>
              </text:list-item>
              <text:list-item text:style-override="id1-3-2-1-1-5-2">
                <text:number>•</text:number>
                <text:p text:style-name="al">Artikel 1, derde lid van de verordening werkgeverscommissie; </text:p>
              </text:list-item>
            </text:list>
            <text:p text:style-name="al">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aar werkgeverstaken ten aanzien van de op de griffie werkzame ambtenaren, met uitzondering van de griffier, op te dragen aan de griffier. Tot de volmacht behoort mede het afdoen en voeren van correspondentie ter zake van de toegekende bevoegdheden, als mede het (doen) treffen van voorbereidende uitvoeringshandelingen.</text:p>
              </text:list-item>
              <text:list-item text:style-override="id1-3-2-2-1-2-2">
                <text:number>2.</text:number>
                <text:p text:style-name="al">De in de volmacht te nemen besluiten dienen in overeenstemming te zijn met alle ter zake geldende regelingen, het door de raad en werkgeverscommissie gevoerde beleid en mogen niet leiden tot een budgetoverschrijding.</text:p>
              </text:list-item>
              <text:list-item text:style-override="id1-3-2-2-1-2-3">
                <text:number>3.</text:number>
                <text:p text:style-name="al">Alle stukken verband houdende met de uitoefening van deze volmacht worden als volgt ondertekend: De werkgeverscommissie van de gemeente Brummen, namens deze, (handtekening), griffier.</text:p>
              </text:list-item>
              <text:list-item text:style-override="id1-3-2-2-1-2-4">
                <text:number>4.</text:number>
                <text:p text:style-name="al">Dit besluit kan worden aangehaald als ‘Volmachtsbesluit griffiepersoneel’ en treedt in werking op de dag volgende op die van zijn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de werkgeverscommissie op 11 april 2024. </text:span></text:p>
            <text:p><text:span text:style-name="functie">De voorzitter van de werkgeverscommissie, C.J. Wijnhoven - Klei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4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verordening werkgeverscommissie]|[https://lokaleregelgeving.overheid.nl/CVDR98190/1#:~:text=Artikel%201%20Taken%20en%20bevoegdheden%20werkgeverscommissie,-1.&amp;text=De%20werkgeverscommissie%20oefent%20het%20werkgeverschap,2.</meta:user-defined>
    <meta:user-defined meta:name="OVERHEIDop.referentienummer">Z099267 / D432765</meta:user-defined>
    <meta:user-defined meta:name="DCTERMS.alternative">Volmachtbesluit griffiepersoneel</meta:user-defined>
    <dc:language>nl</dc:language>
    <meta:user-defined meta:name="OVERHEIDop.locatietype/OVERHEIDop.gebiedsmarkering">Gemeente</meta:user-defined>
    <meta:user-defined meta:name="DC.title">“VOLMACHTSBESLUIT GRIFFIEPERSONEEL” GEMEENTE BRUMMEN</meta:user-defined>
    <meta:user-defined meta:name="DCTERMS.W3CDTF/DCTERMS.available">2024-04-19</meta:user-defined>
    <meta:user-defined meta:name="DCTERMS.W3CDTF/OVERHEIDop.jaargang">2024</meta:user-defined>
    <meta:user-defined meta:name="OVERHEIDop.publicationIssue">173445</meta:user-defined>
    <meta:user-defined meta:name="OVERHEIDop.betreftRegeling">CVDR718802_1</meta:user-defined>
    <meta:user-defined meta:name="OVERHEIDop.GmbID/DC.identifier">gmb-2024-173445</meta:user-defined>
    <meta:user-defined meta:name="xs:date/OVERHEIDop.startdatum">2024-04-11</meta:user-defined>
    <meta:user-defined meta:name="xs:date/OVERHEIDop.einddatum">2027-12-31</meta:user-defined>
    <meta:user-defined meta:name="OVERHEIDop.versieInformatie"/>
  </office:meta>
</office:document-meta>
</file>