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872, het bouwen van een woning Almelo Noord Oost, vak 11, kavel 3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4-2024 21:15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44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44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872</meta:user-defined>
    <meta:user-defined meta:name="DCTERMS.abstract">het bouwen van een woning Almelo Noord Oost, vak 11, kavel 3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872, het bouwen van een woning Almelo Noord Oost, vak 11, kavel 30 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444</meta:user-defined>
    <meta:user-defined meta:name="OVERHEIDop.GmbID/DC.identifier">gmb-2024-173444</meta:user-defined>
    <meta:user-defined meta:name="OVERHEIDop.versieInformatie"/>
  </office:meta>
</office:document-meta>
</file>