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transformeren van een bedrijfsgebouw naar appartementen aan Hanzeweg 1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ontvangen. De aanvraag heeft dossiernummer 2023-1349 en is aangevraagd voor het transformeren van een bedrijfsgebouw naar appartementen aan Hanzeweg 19 te Dronten. De gevraagde vergunning is geweigerd. </text:p>
            <text:p text:style-name="common-al"/>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het besluit?</text:span>
          </text:p>
            <text:p text:style-name="common-al">U kunt de gemeente tot 28 mei laten weten dat u het niet eens bent met het besluit. Dit heet bezwaar maken. U kunt bezwaar maken als de weigering tegen uw belangen ingaat.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4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transformeren van een bedrijfsgebouw naar appartementen aan Hanzeweg 19 te Dronten</meta:user-defined>
    <meta:user-defined meta:name="DCTERMS.W3CDTF/DCTERMS.available">2024-04-19</meta:user-defined>
    <meta:user-defined meta:name="DCTERMS.W3CDTF/OVERHEIDop.jaargang">2024</meta:user-defined>
    <meta:user-defined meta:name="OVERHEIDop.publicationIssue">173442</meta:user-defined>
    <meta:user-defined meta:name="OVERHEIDop.GmbID/DC.identifier">gmb-2024-173442</meta:user-defined>
    <meta:user-defined meta:name="OVERHEIDop.versieInformatie"/>
  </office:meta>
</office:document-meta>
</file>