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871, het tijdelijk plaatsen van een woonunit Van Musschenbroeklaan 1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4-2024 20:39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44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4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4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9871</meta:user-defined>
    <meta:user-defined meta:name="DCTERMS.abstract">het tijdelijk plaatsen van een woonunit Van Musschenbroeklaan 1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871, het tijdelijk plaatsen van een woonunit Van Musschenbroeklaan 19 te Almelo.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40</meta:user-defined>
    <meta:user-defined meta:name="OVERHEIDop.GmbID/DC.identifier">gmb-2024-173440</meta:user-defined>
    <meta:user-defined meta:name="OVERHEIDop.versieInformatie"/>
  </office:meta>
</office:document-meta>
</file>