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stemming voor een toevalsvondst in de bodem op perceel 4500, sectie A t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text:span>
          </text:p>
            <text:p text:style-name="common-al">
            <text:span text:style-name="nadrukvet">Toevalsvondst</text:span>
          </text:p>
            <text:p text:style-name="common-al">De Omgevingsdienst Noord-Holland Noord heeft namens het college van burgemeester en wethouders van de gemeente Dijk en Waard op grond van artikel 19.9a van de Omgevingswet een beschikking gegeven in verband met een toevalsvondst in de bodem op perceel 4500, sectie A Sint Pancras. </text:p>
            <text:p text:style-name="common-al">De aanvraag, het besluit en de bijbehorende stukken (zaaknummer OMG-028493/DMS447344) kunnen digitaal worden bekeken via het digitale publicatieblad op officielebekendmakingen.nl. De documenten zijn gekoppeld als ‘Bekijk documenten’ aan deze publicatie (zie linker kolom). De stukken kunnen ook ingezien worden bij de Omgevingsdienst Noord-Holland Noord (OD NHN), Dampten 2 te Hoorn. Voor het raadplegen van de stukken kunt u bellen met telefoonnummer (088) 102 13 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Postbus 390, 1700 AJ Heerhugowaard.</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
            <text:span text:style-name="nadrukvet">Voorlopige voorziening</text:span>
          </text:p>
            <text:p text:style-name="common-al">Het besluit treedt op de datum van verzending in werking. Het indienen van een bezwaarschrift schorst de werking van het besluit niet.</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2 13 00. Wij verzoeken u hierbij het zaaknummer </text:p>
            <text:p text:style-name="last-al">OMG-028493/DMS4473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4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Toestemming voor een toevalsvondst in de bodem op perceel 4500, sectie A te Sint Pancras</meta:user-defined>
    <meta:user-defined meta:name="OVERHEIDop.datumEindeReactietermijn">2024-05-25</meta:user-defined>
    <meta:user-defined meta:name="OVERHEIDop.TilID/OVERHEIDop.terinzageleggingOP">til-2024-11509</meta:user-defined>
    <meta:user-defined meta:name="DCTERMS.W3CDTF/DCTERMS.available">2024-04-19</meta:user-defined>
    <meta:user-defined meta:name="DCTERMS.W3CDTF/OVERHEIDop.jaargang">2024</meta:user-defined>
    <meta:user-defined meta:name="OVERHEIDop.publicationIssue">173438</meta:user-defined>
    <meta:user-defined meta:name="OVERHEIDop.GmbID/DC.identifier">gmb-2024-173438</meta:user-defined>
    <meta:user-defined meta:name="OVERHEIDop.versieInformatie"/>
  </office:meta>
</office:document-meta>
</file>