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aliseren van een aanbouw aan de zijkant van het hoekhuis, Mullerweg 23 5624J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1081</text:p>
            <text:p text:style-name="common-al">Omschrijving: realiseren van een aanbouw aan de zijkant van het hoekhuis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Mullerweg 23 5624JC Eindhoven</text:p>
              </text:list-item>
            </text:list>
            <text:p text:style-name="common-al">Soort aanvraag: Bouwactiviteit (bouwtechnisch deel), Bouwactiviteit (ruimtelijk deel)</text:p>
            <text:p text:style-name="common-al">Besluit: Gedeeltelijk verleend</text:p>
            <text:p text:style-name="common-al">Besluitdatum: 17-04-2024</text:p>
            <text:p text:style-name="common-al">De beslissing ligt vanaf 19-04-2024 tot het einde van de bezwaar(beroep)termijn ter inzage op het Inwonersplein (Stadhuis), Stadhuisplein 1, Eindhoven.</text:p>
            <text:p text:style-name="common-al">Eveneens ligt de <text:a xlink:href="https://publicaties.eindhoven.nl/zoeken?zoekwoord=EHV-ZP2024-001081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3437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437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437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1081</meta:user-defined>
    <meta:user-defined meta:name="DCTERMS.abstract">realiseren van een aanbouw aan de zijkant van het hoekhui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realiseren van een aanbouw aan de zijkant van het hoekhuis, Mullerweg 23 5624JC Eindhoven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3437</meta:user-defined>
    <meta:user-defined meta:name="OVERHEIDop.GmbID/DC.identifier">gmb-2024-173437</meta:user-defined>
    <meta:user-defined meta:name="OVERHEIDop.versieInformatie"/>
  </office:meta>
</office:document-meta>
</file>