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bullet text:bullet-char="•" text:level="1">
        <style:list-level-properties text:min-label-width="10mm"/>
      </text:list-level-style-bullet>
    </text:list-style>
    <text:list-style style:name="id1-3-2-2-3-2-1">
      <text:list-level-style-bullet text:bullet-char="•" text:level="1">
        <style:list-level-properties text:min-label-width="10mm"/>
      </text:list-level-style-bullet>
    </text:list-style>
    <text:list-style style:name="id1-3-2-2-3-2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timulering schoolsporttoernooien en wandel- en fietsavond vier- en driedaagse gemeente Dalf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Samenleving, nummer z/24/719121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het van belang is basisschooljeugd in beweging te krijgen en te houden;</text:p>
              </text:list-item>
              <text:list-item text:style-override="id1-3-2-1-1-7-2">
                <text:number>•</text:number>
                <text:p text:style-name="al">hiertoe het van belang is sportverenigingen die schoolsporttoernooien en wandel- en fietsorganisaties die een wandel- of fietsavond vier- en driedaagse organiseren waaraan basisscholen meedoen financieel te ondersteunen; </text:p>
              </text:list-item>
              <text:list-item text:style-override="id1-3-2-1-1-7-3">
                <text:number>•</text:number>
                <text:p text:style-name="al">aan enkele schoolsporttoernooien en wandelavond vier- en driedaagse een bijdrage wordt verstrekt;</text:p>
              </text:list-item>
              <text:list-item text:style-override="id1-3-2-1-1-7-4">
                <text:number>•</text:number>
                <text:p text:style-name="al">het van belang is een duidelijk en eenduidig kader met uniforme subsidierichtlijnen te hebben.</text:p>
              </text:list-item>
            </text:list>
            <text:p text:style-name="al"/>
            <text:p text:style-name="al">b e s l u i t:</text:p>
            <text:p text:style-name="al"/>
            <text:p text:style-name="al">vast te stellen de “<text:span text:style-name="nadrukvet">Beleidsregel</text:span><text:span text:style-name="nadrukvet">s</text:span><text:span text:style-name="nadrukvet"> stimulering schoolsporttoernooien en wand</text:span><text:span text:style-name="nadrukvet">el</text:span><text:span text:style-name="nadrukvet">- en fiets</text:span><text:span text:style-name="nadrukvet">avon</text:span><text:span text:style-name="nadrukvet">d</text:span><text:span text:style-name="nadrukvet"/><text:span text:style-name="nadrukvet">vier- en driedaagse</text:span><text:span text:style-name="nadrukvet"> g</text:span><text:span text:style-name="nadrukvet">emeente Dalfsen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timulering schoolsporttoernooien basisschooljeugd</text:p>
            <text:list text:style-name="id1-3-2-2-1-2">
              <text:list-item text:style-override="id1-3-2-2-1-2-1">
                <text:number>•</text:number>
                <text:p text:style-name="al">Aan sportverenigingen aangesloten bij een overkoepelende (landelijke) sportorganisatie kan per kalenderjaar een subsidie verstrekt worden van € 125,- voor het organiseren van schoolsporttoernooien;</text:p>
              </text:list-item>
              <text:list-item text:style-override="id1-3-2-2-1-2-2">
                <text:number>•</text:number>
                <text:p text:style-name="al">Heeft de betreffende sportvereniging geen eigen kantine, dan ontvangt men een extra bijdrage van € 50,-;</text:p>
              </text:list-item>
              <text:list-item text:style-override="id1-3-2-2-1-2-3">
                <text:number>•</text:number>
                <text:p text:style-name="al">Er moeten minimaal 3 basisscholen meedoen;</text:p>
              </text:list-item>
              <text:list-item text:style-override="id1-3-2-2-1-2-4">
                <text:number>•</text:number>
                <text:p text:style-name="al">Minimaal moet sprake zijn van 50 deelnemers;</text:p>
              </text:list-item>
              <text:list-item text:style-override="id1-3-2-2-1-2-5">
                <text:number>•</text:number>
                <text:p text:style-name="al">Er mag geen eigen bijdrage van de basisscholen/deelnemers gevraagd worden;</text:p>
              </text:list-item>
              <text:list-item text:style-override="id1-3-2-2-1-2-6">
                <text:number>•</text:number>
                <text:p text:style-name="al">Elke sportvereniging mag één aanvraag, per kalenderjaar, indien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timulering wandel- of fietsavond vier- en driedaagse basisschooljeugd</text:p>
            <text:list text:style-name="id1-3-2-2-2-2">
              <text:list-item text:style-override="id1-3-2-2-2-2-1">
                <text:number>•</text:number>
                <text:p text:style-name="al">Aan vrijwilligersorganisaties kan per kalenderjaar een bijdrage van € 500,- verstrekt worden voor het organiseren van een wandel- of fietsavond vier- en driedaagse;</text:p>
              </text:list-item>
              <text:list-item text:style-override="id1-3-2-2-2-2-2">
                <text:number>•</text:number>
                <text:p text:style-name="al">Er moeten minimaal 3 basisscholen meedoen;</text:p>
              </text:list-item>
              <text:list-item text:style-override="id1-3-2-2-2-2-3">
                <text:number>•</text:number>
                <text:p text:style-name="al">Minimaal moet sprake zijn van 50 deelnemers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vraag</text:p>
            <text:list text:style-name="id1-3-2-2-3-2">
              <text:list-item text:style-override="id1-3-2-2-3-2-1">
                <text:number>•</text:number>
                <text:p text:style-name="al">De aanvraag wordt gedaan door het indienen van het ingevulde aanvraagformulier.</text:p>
              </text:list-item>
              <text:list-item text:style-override="id1-3-2-2-3-2-2">
                <text:number>•</text:number>
                <text:p text:style-name="al">De aanvraag moet uiterlijk één maand, nadat het schoolsporttoernooi of de wandel- of fietsavond vier- of driedaagse heeft plaatsgevonden, zijn ingedien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</text:p>
            <text:list text:style-name="id1-3-2-2-4-2">
              <text:list-item text:style-override="id1-3-2-2-4-2-1">
                <text:number>1.</text:number>
                <text:p text:style-name="al">Deze regeling wordt aangehaald als ‘Beleidsregels stimulering schoolsporttoernooien en wandel- en fietsavond vier- en driedaagse gemeente Dalfsen”.</text:p>
              </text:list-item>
              <text:list-item text:style-override="id1-3-2-2-4-2-2">
                <text:number>2.</text:number>
                <text:p text:style-name="al">Deze regeling treedt per 1 september 2024 in wer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16 april 2024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/ algemeen directeur</text:span></text:p>
            <text:p><text:span text:style-name="functie">drs. E. van Lente H.J. van der Woud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43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3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3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Algemene subsidieverordening Dalfsen 2022]|[https://lokaleregelgeving.overheid.nl/CVDR672056/1</meta:user-defined>
    <meta:user-defined meta:name="DC.source">artikel 4:81 van de Algemene wet bestuursrecht]|[1.0:c:BWBR0005537&amp;artikel=4%3A81&amp;g=2024-01-01</meta:user-defined>
    <meta:user-defined meta:name="OVERHEIDop.referentienummer">Z/24/719121</meta:user-defined>
    <meta:user-defined meta:name="DCTERMS.alternative">Beleidsregels stimulering schoolsporttoernooien en wandel- en fietsavond vier- en driedaagse gemeente Dalfsen</meta:user-defined>
    <dc:language>nl</dc:language>
    <meta:user-defined meta:name="OVERHEIDop.locatietype/OVERHEIDop.gebiedsmarkering">Gemeente</meta:user-defined>
    <meta:user-defined meta:name="DC.title">Beleidsregels stimulering schoolsporttoernooien en wandel- en fietsavond vier- en driedaagse gemeente Dalfs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36</meta:user-defined>
    <meta:user-defined meta:name="OVERHEIDop.betreftRegeling">CVDR718801_1</meta:user-defined>
    <meta:user-defined meta:name="xs:date/OVERHEIDop.startdatum">2024-09-01</meta:user-defined>
    <meta:user-defined meta:name="OVERHEIDop.GmbID/DC.identifier">gmb-2024-173436</meta:user-defined>
    <meta:user-defined meta:name="OVERHEIDop.versieInformatie"/>
  </office:meta>
</office:document-meta>
</file>