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Voorjaarsfair Oudleusen' op 11 mei 2024 op het Evenemententerrein aan de  Mulders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273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aan de Muldersweg in Dalfsen</text:p>
            <text:p text:style-name="common-al">
            <text:span text:style-name="nadrukvet">Projectomschrijving:</text:span> het organiseren van 'Voorjaarsfair Oudleusen' op 11 me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43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3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3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2734</meta:user-defined>
    <meta:user-defined meta:name="DCTERMS.abstract">het organiseren van 'Voorjaarsfair Oudleusen' op 11 mei 2024</meta:user-defined>
    <dc:language>nl</dc:language>
    <meta:user-defined meta:name="OVERHEIDop.locatietype/OVERHEIDop.gebiedsmarkering">Punt</meta:user-defined>
    <meta:user-defined meta:name="DC.title">Aanvraag evenementenvergunning voor het organiseren van 'Voorjaarsfair Oudleusen' op 11 mei 2024 op het Evenemententerrein aan de  Muldersweg in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430</meta:user-defined>
    <meta:user-defined meta:name="OVERHEIDop.GmbID/DC.identifier">gmb-2024-173430</meta:user-defined>
    <meta:user-defined meta:name="OVERHEIDop.versieInformatie"/>
  </office:meta>
</office:document-meta>
</file>