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wanebloemlaan 20 1087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wanebloemlaan 20 1087CD Amsterdam</text:p>
            <text:p text:style-name="common-al">Omschrijving: vergroten van een woning door het plaatsen van twee bouwlagen en het maken van een uitbouw aan de achterzijde</text:p>
            <text:p text:style-name="common-al">Besluit: Verleend</text:p>
            <text:p text:style-name="common-al">Verzonden naar aanvrager op: 16-04-2024</text:p>
            <text:p text:style-name="common-al">Zaaknummer: Z2023-O003080</text:p>
            <text:p text:style-name="common-al">OLO nummer: 7906391</text:p>
            <text:p text:style-name="common-al">Het besluit en bijbehorende stukken kunt u per e-mail ontvangen. Stuur een verzoek naar <text:a xlink:href="mailto:stadsloket.oost.vergunningen.dvl@amsterdam.nl?Subject=Dossiernummer Z2023-O003080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1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1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1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080</meta:user-defined>
    <meta:user-defined meta:name="DCTERMS.abstract">vergroten van een woning door het plaatsen van twee bouwlagen en het maken van een uitbouw aan de achterzijde</meta:user-defined>
    <dc:language>nl</dc:language>
    <meta:user-defined meta:name="OVERHEIDop.locatietype/OVERHEIDop.gebiedsmarkering">Punt</meta:user-defined>
    <meta:user-defined meta:name="DC.title">Besluit omgevingsvergunning reguliere procedure Zwanebloemlaan 20 1087CD Amsterda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16</meta:user-defined>
    <meta:user-defined meta:name="OVERHEIDop.GmbID/DC.identifier">gmb-2024-173416</meta:user-defined>
    <meta:user-defined meta:name="OVERHEIDop.versieInformatie"/>
  </office:meta>
</office:document-meta>
</file>