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14 woningen, Hogeveldsestraat 3 t/m 29 (WML00 F 3337), in Beneden-Leeuwen (04-04-2024), ODR2316272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4-04-2024</text:p>
            <text:p text:style-name="common-al"/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341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1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1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Gemeente West Maas en Waal - Een omgevingsvergunning is verleend voor het bouwen van 14 woningen, Hogeveldsestraat 3 t/m 29 (WML00 F 3337), in Beneden-Leeuwen (04-04-2024), ODR2316272 -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413</meta:user-defined>
    <meta:user-defined meta:name="OVERHEIDop.GmbID/DC.identifier">gmb-2024-173413</meta:user-defined>
    <meta:user-defined meta:name="OVERHEIDop.versieInformatie"/>
  </office:meta>
</office:document-meta>
</file>