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erweg 62, Rosmalen, omgevingsvergunning, ontsluiting inrit tot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ntsluiting inrit tot openbare weg</text:p>
            <text:p text:style-name="common-al"/>
            <text:p text:style-name="common-al">
            <text:span text:style-name="nadrukvet">Adres of locatie</text:span>: Oosteinderweg 62, 5247 WG Rosmalen, Verzoeklocatie 2024041700420</text:p>
            <text:p text:style-name="common-al">
            <text:span text:style-name="nadrukvet">Omschrijving</text:span>: ontsluiting inrit tot openbare weg</text:p>
            <text:p text:style-name="common-al">
            <text:span text:style-name="nadrukvet">Kenmerknummer</text:span>: 0796163186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41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3186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osteinderweg 62, Rosmalen, omgevingsvergunning, ontsluiting inrit tot openbare we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12</meta:user-defined>
    <meta:user-defined meta:name="OVERHEIDop.GmbID/DC.identifier">gmb-2024-173412</meta:user-defined>
    <meta:user-defined meta:name="OVERHEIDop.versieInformatie"/>
  </office:meta>
</office:document-meta>
</file>