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fferbakmarkten op de locatie Jacob Ruijsdaellaan 30, parkeerterrein Magnushof, 1741 K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zondag 26 mei 2024 van 09:00 uur tot 13:00 uur;</text:p>
            <text:p text:style-name="common-al">-       zondag 23 juni 2024 van 09:00 uur tot 13:00 uur;</text:p>
            <text:p text:style-name="common-al">-       zondag 14 juli 2024 van 09:00 uur tot 13:00 uur;</text:p>
            <text:p text:style-name="common-al">-       zondag 1 september 2024 09:00 uur tot 13:00 uur;</text:p>
            <text:p text:style-name="common-al">-       zaterdag 14 september 2024 van 11.00 uur tot 16.00 uur;</text:p>
            <text:p text:style-name="common-al">reservedatum zondag 15 september 2024 van 09:00 uur tot 13:00 uur.</text:p>
            <text:p text:style-name="common-al">
            <text:span text:style-name="nadrukvet">Zaaknummer: </text:span>Z2024-00000813</text:p>
            <text:p text:style-name="common-al">
            <text:span text:style-name="nadrukvet">Omschrijving:</text:span> het houden van kofferbakmarkten</text:p>
            <text:p text:style-name="common-al">
            <text:span text:style-name="nadrukvet">Locatie:</text:span> Jacob Ruijsdaellaan 30, parkeerterrein Magnushof, 1741 KW in Schagen</text:p>
            <text:p text:style-name="common-al">
            <text:span text:style-name="nadrukvet">Besluitdatum:</text:span> 17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4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813</meta:user-defined>
    <meta:user-defined meta:name="DCTERMS.abstract">Besluitvorming aanvraag evenement op de locatie Jacob Ruijsdaellaan 30, parkeerterrein Magnushof, 1741 KW in Schagen</meta:user-defined>
    <dc:language>nl</dc:language>
    <meta:user-defined meta:name="OVERHEIDop.locatietype/OVERHEIDop.gebiedsmarkering">Punt</meta:user-defined>
    <meta:user-defined meta:name="DC.title">Verleende vergunning voor het houden van kofferbakmarkten op de locatie Jacob Ruijsdaellaan 30, parkeerterrein Magnushof, 1741 KW in Schagen</meta:user-defined>
    <meta:user-defined meta:name="DCTERMS.W3CDTF/DCTERMS.available">2024-04-19</meta:user-defined>
    <meta:user-defined meta:name="DCTERMS.W3CDTF/OVERHEIDop.jaargang">2024</meta:user-defined>
    <meta:user-defined meta:name="OVERHEIDop.publicationIssue">173409</meta:user-defined>
    <meta:user-defined meta:name="OVERHEIDop.GmbID/DC.identifier">gmb-2024-173409</meta:user-defined>
    <meta:user-defined meta:name="OVERHEIDop.versieInformatie"/>
  </office:meta>
</office:document-meta>
</file>