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mmeringenwet Privaa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ronckhorst verklaart dat, ingevolge artikel 4, eerste lid en artikel 2, tweede lid van de Belemmeringenwet Privaatrecht, de gedoogbeschikking van 4 april 2024, kenmerk RWS-2024/13294 met ingang van 2 mei 2024 voor een periode van veertien dagen ter inzage ligt in het gemeentehuis van de gemeente Bronckhorst, Elderinkweg 2, 7255KA Hengelo (Gld).</text:p>
            <text:p text:style-name="common-al">De gedoogbeschikking is op verzoek van Liander N.V. genomen ten behoeve van de aanleg en instandhouding van twee ondergrondse middenspanningsverbindingen (20kV) in de gemeenten Doetinchem en Bronckhorst.</text:p>
            <text:p text:style-name="common-al">U kunt de stukken inzien tijdens de openingstijden van het gemeentehuis.</text:p>
            <text:p text:style-name="last-al">De beschikking kan ook digitaal worden opgevraagd via het e-mailadres <text:a xlink:href="mailto:CDLoketBP@rws.nl" xlink:type="simple">CDLoketBP@rws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340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0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0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lemmeringenwet Privaatrech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3400</meta:user-defined>
    <meta:user-defined meta:name="OVERHEIDop.GmbID/DC.identifier">gmb-2024-173400</meta:user-defined>
    <meta:user-defined meta:name="OVERHEIDop.versieInformatie"/>
  </office:meta>
</office:document-meta>
</file>